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11357337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97739491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250941355"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34830441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13846118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47259210"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73367372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43256547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