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084810508"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006928341"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83632142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35948020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143408616"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8536992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95393478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46891815"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402563376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152282939"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67490858"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72629552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922706055"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203155042"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977192631"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