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5635386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7227041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62607267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0642747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9673604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0221019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4769051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05300180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1492642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3026855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478788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16059158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3625882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617726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87412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