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104934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255399486493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2957824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25548348970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255290474825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255459085898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255455271470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255284685640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255484223322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25548437987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25549310999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25543221831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255369908583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25537254110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255401855515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255413704927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255469227648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255434153407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255490034590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255423269147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255358945309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454342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2553909448774" text:continue-list="list16255358945309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255437819127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255469265564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255319872886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255317318103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255356711671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6097678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2553627742997" text:continue-list="list16255356711671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255294736171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2553014392729" text:continue-list="list26097678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2554609254356" text:continue-list="list16255294736171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255433177453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255360666346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255477329852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255467558189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255303579373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255332806439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02181489" text:style-name="WW8Num7">
        <text:list-item>
          <text:p text:style-name="P58">Deve essere assicurato, in caso di necessità, l'agevole e rapido allontanamento delle persone presenti. A tal fine è necessario garantire che:</text:p>
        </text:list-item>
      </text:list>
      <text:list xml:id="list416809487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2553331699856" text:continue-list="list2702181489" text:style-name="WW8Num7">
        <text:list-item>
          <text:p text:style-name="P58">Devono essere adottate idonee misure per prevenire gli incendi e per tutelare la incolumità delle persone in caso di incendio. A tal fine è opportuno garantire che:</text:p>
        </text:list-item>
      </text:list>
      <text:list xml:id="list162552827225286" text:continue-list="list416809487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2554453873166" text:continue-list="list16255333169985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2554591023580" text:continue-list="list16255282722528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2553057640685" text:continue-list="list16255332806439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51345895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2554431925822" text:continue-list="list16255305764068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48606473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