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54355983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8133161999878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36735506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81331171764784"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81331025012750"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8133188009479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81331071929254"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8133286017184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8133234458919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8133267359110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81332145228515"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8133203457443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8133258209788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81332162094372"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8133230843968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8133179620193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81332730976775"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8133143810078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8133237708921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8133105310744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81331161964980"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1278478"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81331642851465" text:continue-list="list181331161964980"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8133238409412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8133168576079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81330783630776"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8133082391858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8133188832240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18564791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81330941505594" text:continue-list="list18133188832240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8133196534890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81331271926754" text:continue-list="list318564791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81331072770356" text:continue-list="list18133196534890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81330861028309"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8133189304745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8133244819838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81331594578305"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8133240913842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8133210073404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880343043" text:style-name="WW8Num7">
        <text:list-item>
          <text:p text:style-name="P58">Deve essere assicurato, in caso di necessità, l'agevole e rapido allontanamento delle persone presenti. A tal fine è necessario garantire che:</text:p>
        </text:list-item>
      </text:list>
      <text:list xml:id="list893952877"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81332358923000" text:continue-list="list1880343043" text:style-name="WW8Num7">
        <text:list-item>
          <text:p text:style-name="P58">Devono essere adottate idonee misure per prevenire gli incendi e per tutelare la incolumità delle persone in caso di incendio. A tal fine è opportuno garantire che:</text:p>
        </text:list-item>
      </text:list>
      <text:list xml:id="list181332316261551" text:continue-list="list893952877"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81332625324098" text:continue-list="list18133235892300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81332699704051" text:continue-list="list18133231626155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81331221693380" text:continue-list="list18133210073404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81011469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81331311130719" text:continue-list="list18133122169338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20693453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