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F990B60516C083C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4B0000004BF990B60516C083C1.png" xlink:type="simple" xlink:show="embed" xlink:actuate="onLoad"/><svg:title>logo</svg:title><svg:desc>WebMobile:Bussola:GRAFICA:stemma_demo-01.jpg</svg:desc></draw:frame><text:span text:style-name="T1">Comune di Monte Vidon Corrad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Ferm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25646970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68179505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132579443340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096231049"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95449840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255057894"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1325832907107" text:continue-list="list395449840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36" meta:non-whitespace-character-count="123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