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F990B60516C083C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8626426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59914399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252089569141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9343268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7935975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4236169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2520505929873" text:continue-list="list57935975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6" meta:non-whitespace-character-count="1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