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4B0000004BF990B60516C083C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75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317644419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75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04B0000004BF990B60516C083C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